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2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Алат за спољни погон</text:span><text:span text:style-name="T16">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69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2</text:span><text:span text:style-name="T16">.0</text:span><text:span text:style-name="T16">7</text:span><text:span text:style-name="T16"> до <text:s/></text:span><text:span text:style-name="T16">11.07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21685517510236824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4</meta:editing-cycles>
    <meta:print-date>2024-06-04T11:50:33.13</meta:print-date>
    <meta:creation-date>2023-02-02T10:19:00</meta:creation-date>
    <dc:date>2024-07-02T10:01:41.47</dc:date>
    <meta:editing-duration>PT6H57M5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9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